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39272" officeooo:paragraph-rsid="00039272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039272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officeooo:paragraph-rsid="00039272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paragraph-rsid="00039272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039272" officeooo:paragraph-rsid="00039272"/>
    </style:style>
    <style:style style:name="P9" style:family="paragraph" style:parent-style-name="Standard">
      <style:text-properties style:text-line-through-style="none" style:text-line-through-type="none" style:font-name="Arial" fo:font-size="11pt" style:text-underline-style="none" officeooo:rsid="00039272" officeooo:paragraph-rsid="00039272" style:font-size-asian="11pt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039272" officeooo:paragraph-rsid="00039272" style:font-size-asian="11pt" style:font-style-asian="normal" style:font-weight-asian="normal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039272" style:font-size-asian="11pt" style:font-style-asian="normal" style:font-weight-asian="normal"/>
    </style:style>
    <style:style style:name="P12" style:family="paragraph" style:parent-style-name="Standard">
      <style:text-properties style:font-name="Arial" fo:font-size="11pt" officeooo:rsid="00039272" officeooo:paragraph-rsid="00039272" style:font-size-asian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039272" style:font-size-asian="11pt" style:font-weight-asian="normal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text-line-through-style="none" style:text-line-through-type="none" style:font-name="Arial" fo:font-size="11pt" style:text-underline-style="none" fo:font-weight="normal" officeooo:paragraph-rsid="00039272" style:font-size-asian="11pt" style:font-weight-asian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039272" style:font-size-asian="11pt" style:font-style-asian="normal" style:font-weight-asian="normal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text-line-through-style="none" style:text-line-through-type="none" style:font-name="Arial" fo:font-size="9pt" fo:font-style="italic" style:text-underline-style="none" fo:font-weight="normal" officeooo:paragraph-rsid="00039272" style:font-size-asian="9pt" style:font-style-asian="italic" style:font-weight-asian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style:font-size-asian="11pt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normal" officeooo:rsid="00039272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9" style:family="text">
      <style:text-properties style:text-line-through-style="none" style:text-line-through-type="none" fo:font-size="11pt" fo:font-style="normal" style:text-underline-style="none" fo:font-weight="normal" officeooo:rsid="00039272" style:font-size-asian="11pt" style:font-style-asian="normal" style:font-weight-asian="normal"/>
    </style:style>
    <style:style style:name="T10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1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12" style:family="text"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/>
    </style:style>
    <style:style style:name="T13" style:family="text">
      <style:text-properties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Ao Tabelionato de Protesto <text:s text:c="46"/>Protocolo nº_______________________ Teutônia</text:span><text:span text:style-name="T4">/RS. </text:span></text:p>
      <text:p text:style-name="P9"/>
      <text:p text:style-name="P9"/>
      <text:p text:style-name="P2"><text:s/><text:tab/><text:span text:style-name="T1">Pelo presente venho requerer o aponte para fins de protesto, do(s) título(s)/documento(s) de dívida abaixo caracterizado(s), por falta de pagamento: </text:span></text:p>
      <text:p text:style-name="P12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8">Nº DOCUMENTO</text:p>
          </table:table-cell>
          <table:table-cell table:style-name="Tabela1.A1" office:value-type="string">
            <text:p text:style-name="P8">DATA <text:s text:c="2"/>EMISSÃO</text:p>
          </table:table-cell>
          <table:table-cell table:style-name="Tabela1.A1" office:value-type="string">
            <text:p text:style-name="P8">DATA VENCIMENTO </text:p>
          </table:table-cell>
          <table:table-cell table:style-name="Tabela1.A1" office:value-type="string">
            <text:p text:style-name="P8">VALOR ORIGINAL</text:p>
          </table:table-cell>
          <table:table-cell table:style-name="Tabela1.E1" office:value-type="string">
            <text:p text:style-name="P8">VALOR DECLARADO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9"/>
      <text:p text:style-name="P1"/>
      <text:p text:style-name="P6"><text:span text:style-name="T13">DEVEDOR</text:span><text:span text:style-name="T2">:</text:span><text:span text:style-name="T3">______________________________________________________________________ CPF/CNPJ:_____________________________________________________________________ </text:span><text:span text:style-name="T5">Endereço:______________________________________________________________________</text:span><text:span text:style-name="T6"> </text:span><text:span text:style-name="T5">Cidade:_________________________________________________CEP___________________</text:span></text:p>
      <text:p text:style-name="P13"/>
      <text:p text:style-name="P5"><text:span text:style-name="T10">APRESENTANTE/CREDOR ATUAL</text:span><text:span text:style-name="T7">: </text:span><text:span text:style-name="T5">__________________________________________________ <text:s text:c="4"/>Endereço:______________________________________________________________________Cidade:______________________________________________________CEP______________CPF/CNPJ: _____________________________Telefone:________________________________ <text:s text:c="8"/></text:span><text:span text:style-name="T10">CREDOR ORIGINAL</text:span><text:span text:style-name="T5">:_____________________________________________________________ Endereço:______________________________________________________________________ Cidade:___________________________________________________CEP:_________________ </text:span></text:p>
      <text:p text:style-name="P14">PROTESTO PARA FINS DE FALÊNCIA: ( )SIM ( )NÃO </text:p>
      <text:p text:style-name="P14">AUTORIZO A INTIMAÇÃO POR EDITAL: ( )SIM ( )NÃO </text:p>
      <text:p text:style-name="P5"><text:span text:style-name="T11">A assinatura no verso do título refere-se ao endosso do favorecido? ( )SIM ( )NÃO </text:span><text:span text:style-name="T12">Marcar sempre que o credor atual e o credor original forem diferentes. Caso contrário, deixar em branco. </text:span></text:p>
      <text:p text:style-name="P15">Caso o devedor efetuar o pagamento, solicitamos que a importância recebida seja depositada na conta de titularidade do credor, abaixo mencionada: Nº____________________________BANCO_______________________AGÊNCIA________</text:p>
      <text:p text:style-name="P15"/>
      <text:p text:style-name="P15">Declaro serem verídicas as informações acima, em especial o endereço do devedor, sob pena de responsabilidade civil, penal e administrativa. </text:p>
      <text:p text:style-name="P10"/>
      <text:p text:style-name="P4"><text:span text:style-name="T9">TEUTÔNIA/RS</text:span><text:span text:style-name="T8">,________/___________/_____________. </text:span></text:p>
      <text:p text:style-name="P11"/>
      <text:p text:style-name="P15">Apresentante/Portador(Completo):___________________________________________________ CPF:__________________________RG:______________________Fone:__________________ Nacionalidade:_________________Estado civil:___________Profissão:_____________________ Endereço:_____________________________________________________________________ Filiação:________________________________________________________________________ <text:s text:c="19"/></text:p>
      <text:p text:style-name="P15"><text:s/>E-mail:________________________________________________________________________</text:p>
      <text:p text:style-name="P15">Assinatura:_____________________________________________________________________</text:p>
      <text:p text:style-name="P16">Obs.: Apresentar cópia da identidade (RG) do apresentante, se pessoa diferente do portador ou no caso de envio pelo correio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00:52:00</meta:creation-date>
    <dc:title>Ilmo</dc:title>
    <meta:initial-creator>User</meta:initial-creator>
    <dc:date>2022-08-24T10:39:20.958000000</dc:date>
    <meta:editing-duration>PT13M9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19" meta:word-count="171" meta:character-count="2629" meta:non-whitespace-character-count="2383"/>
  </office:meta>
</office:document-meta>
</file>