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05cde3" officeooo:paragraph-rsid="0005cde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05cde3" officeooo:paragraph-rsid="0005cde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Ilmo Dr. Oficial </text:p>
      <text:p text:style-name="P1">Registro de Títulos e Documentos</text:p>
      <text:p text:style-name="P1">Comarca de Teutônia – RS</text:p>
      <text:p text:style-name="P1"/>
      <text:p text:style-name="P1"/>
      <text:p text:style-name="P1"/>
      <text:p text:style-name="P1"/>
      <text:p text:style-name="P1"/>
      <text:p text:style-name="P1"/>
      <text:p text:style-name="P1">Eu, ____________________________, qualificação completa ( nacionalidade, estado civil, RG, CPF, endereço) , venho requerer que seja registrado em Títulos e Documentos ( tipo de documento a registrar) </text:p>
      <text:p text:style-name="P1">para fins de conservação e publicidade do mesmo.</text:p>
      <text:p text:style-name="P1"/>
      <text:p text:style-name="P1"/>
      <text:p text:style-name="P1"/>
      <text:p text:style-name="P2">Teutônia, ___________________________.</text:p>
      <text:p text:style-name="P2"/>
      <text:p text:style-name="P2"/>
      <text:p text:style-name="P2"/>
      <text:p text:style-name="P2">______________________________________</text:p>
      <text:p text:style-name="P2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5T09:59:50.718000000</meta:creation-date>
    <dc:date>2023-12-05T10:07:32.964000000</dc:date>
    <meta:editing-duration>PT7M42S</meta:editing-duration>
    <meta:editing-cycles>1</meta:editing-cycles>
    <meta:document-statistic meta:table-count="0" meta:image-count="0" meta:object-count="0" meta:page-count="1" meta:paragraph-count="8" meta:word-count="51" meta:character-count="407" meta:non-whitespace-character-count="361"/>
    <meta:generator>LibreOffice/6.3.0.4$Windows_X86_64 LibreOffice_project/057fc023c990d676a43019934386b85b21a9ee99</meta:generator>
  </office:meta>
</office:document-meta>
</file>