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officeooo:paragraph-rsid="0014d621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officeooo:paragraph-rsid="0014d621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officeooo:paragraph-rsid="0014d62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rsid="0014d621" officeooo:paragraph-rsid="0014d621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officeooo:rsid="0014d621" officeooo:paragraph-rsid="0014d62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officeooo:paragraph-rsid="00199574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officeooo:rsid="0014d621"/>
    </style:style>
    <style:style style:name="T2" style:family="text">
      <style:text-properties officeooo:rsid="0019348f"/>
    </style:style>
    <style:style style:name="gr1" style:family="graphic">
      <style:graphic-properties draw:stroke="solid" svg:stroke-width="0.101cm" svg:stroke-color="#000000" draw:marker-start-width="0.501cm" draw:marker-end-width="0.501cm" draw:fill="solid" draw:fill-color="#ffffff" fo:min-height="6.156cm" fo:padding-top="-0.248cm" fo:padding-bottom="-0.248cm" fo:padding-left="-0.248cm" fo:padding-right="-0.2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CLARAÇÃO DE POSSE DE ANIMAL DOMÉSTICO QUALIFICAÇÃO DO <text:span text:style-name="T1">RESPONSÁVEL</text:span>: </text:p>
      <text:p text:style-name="P1"/>
      <text:p text:style-name="P1"><text:span text:style-name="T2">N</text:span>ome completo:___________________________________________________ <text:span text:style-name="T2">N</text:span>acionalidade:______________________, <text:span text:style-name="T2">E</text:span>stado <text:span text:style-name="T2">Ci</text:span>vi<text:span text:style-name="T2">l :_____________________ P</text:span>rofissão: ___________________<text:span text:style-name="T2">E</text:span>ndereço <text:span text:style-name="T2">E</text:span>letrônico:____________________________ <text:span text:style-name="T2">RG:___________________________</text:span>, CPF:_______________________________ <text:span text:style-name="T2">Endereço/Domicílio:________________________________________________________</text:span></text:p>
      <text:p text:style-name="P6"/>
      <text:p text:style-name="P6"><text:span text:style-name="T2">N</text:span>ome completo:___________________________________________________ <text:span text:style-name="T2">N</text:span>acionalidade:______________________, <text:span text:style-name="T2">E</text:span>stado <text:span text:style-name="T2">Ci</text:span>vi<text:span text:style-name="T2">l :_____________________ P</text:span>rofissão: ___________________<text:span text:style-name="T2">E</text:span>ndereço <text:span text:style-name="T2">E</text:span>letrônico:____________________________ <text:span text:style-name="T2">RG:___________________________</text:span>, CPF:_______________________________ <text:span text:style-name="T2">Endereço/Domicílio:________________________________________________________</text:span></text:p>
      <text:p text:style-name="P6"/>
      <text:p text:style-name="P2">DADOS DO ANIMAL DOMÉSTICO: </text:p>
      <text:p text:style-name="P1">Nome: __________________________________________________________________</text:p>
      <text:p text:style-name="P1">Data de Nascime<text:span text:style-name="T2">n</text:span>to: __________________Local de Nascimento: __________________</text:p>
      <text:p text:style-name="P1">Sexo: _______________ Espécie:_________________Raça: ______________________</text:p>
      <text:p text:style-name="P1">Cor/Pêlo:________________________________________________________________</text:p>
      <text:p text:style-name="P1">Observações/<text:span text:style-name="T2">características:________________________________________________</text:span></text:p>
      <text:p text:style-name="P4"/>
      <text:p text:style-name="P1"/>
      <text:p text:style-name="P1"/>
      <text:p text:style-name="P1"><text:span text:style-name="T2">Teutônia</text:span>/<text:span text:style-name="T1">RS</text:span>, ______ de ___________________ de 20________.</text:p>
      <text:p text:style-name="P1"/>
      <text:p text:style-name="P3">___________________________</text:p>
      <text:p text:style-name="P5">Assinatura</text:p>
      <text:p text:style-name="P3">(Nome do <text:span text:style-name="T1">Responsável</text:span>) </text:p>
      <text:p text:style-name="P1"><draw:frame text:anchor-type="paragraph" draw:z-index="0" draw:name="Forma1" draw:style-name="gr1" draw:text-style-name="P8" svg:width="6.947cm" svg:height="5.659cm" svg:x="6.295cm" svg:y="2.037cm"><draw:text-box><text:p text:style-name="P7"/><text:p text:style-name="P7"/><text:p text:style-name="P7"/><text:p text:style-name="P7"/><text:p text:style-name="P7"/><text:p text:style-name="P7">FOTO (OPCIONAL)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8T14:50:23.485000000</meta:creation-date>
    <dc:date>2023-12-05T16:11:39.181000000</dc:date>
    <meta:editing-duration>PT6M30S</meta:editing-duration>
    <meta:editing-cycles>3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13" meta:word-count="63" meta:character-count="1309" meta:non-whitespace-character-count="1256"/>
  </office:meta>
</office:document-meta>
</file>