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f8433" officeooo:paragraph-rsid="000f8433" style:font-size-asian="15pt" style:font-size-complex="15pt"/>
    </style:style>
    <style:style style:name="P2" style:family="paragraph" style:parent-style-name="Standard">
      <style:text-properties fo:font-size="15pt" officeooo:rsid="000f8c5b" officeooo:paragraph-rsid="000f8c5b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f8c5b" officeooo:paragraph-rsid="000f8c5b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0f8c5b" officeooo:paragraph-rsid="000feb32" style:font-size-asian="15pt" style:font-size-complex="15pt"/>
    </style:style>
    <style:style style:name="P5" style:family="paragraph" style:parent-style-name="Standard">
      <style:text-properties fo:font-size="14pt" officeooo:rsid="000f8c5b" officeooo:paragraph-rsid="000f8c5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f8c5b" officeooo:paragraph-rsid="000f8c5b" style:font-size-asian="14pt" style:font-size-complex="14pt"/>
    </style:style>
    <style:style style:name="P7" style:family="paragraph" style:parent-style-name="Standard">
      <style:text-properties fo:font-size="14pt" officeooo:rsid="000f8433" officeooo:paragraph-rsid="000f8433" style:font-size-asian="14pt" style:font-size-complex="14pt"/>
    </style:style>
    <style:style style:name="P8" style:family="paragraph" style:parent-style-name="Standard">
      <style:text-properties fo:font-size="14pt" officeooo:paragraph-rsid="0017e8c9" style:font-size-asian="14pt" style:font-size-complex="14pt"/>
    </style:style>
    <style:style style:name="P9" style:family="paragraph" style:parent-style-name="Standard">
      <style:text-properties fo:font-size="14pt" officeooo:paragraph-rsid="000f8c5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f8c5b" officeooo:paragraph-rsid="000f8c5b" style:font-size-asian="14pt" style:font-weight-asian="bold" style:font-size-complex="14pt" style:font-weight-complex="bold"/>
    </style:style>
    <style:style style:name="T1" style:family="text">
      <style:text-properties officeooo:rsid="000f8c5b"/>
    </style:style>
    <style:style style:name="T2" style:family="text">
      <style:text-properties officeooo:rsid="000fe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EGISTRO ENTIDADE NOVA</text:p>
      <text:p text:style-name="P2"/>
      <text:p text:style-name="P5">Passo 1:</text:p>
      <text:p text:style-name="P5">Edital – específico para fundação da Associação __________________________</text:p>
      <text:p text:style-name="P5"/>
      <text:p text:style-name="P5">Passo 2:</text:p>
      <text:p text:style-name="P5">Assembleia para fundação e discussão do Estatuto Social.</text:p>
      <text:p text:style-name="P5"/>
      <text:p text:style-name="P5">Passo 3:</text:p>
      <text:p text:style-name="P5">Fazer a ata da Assembleia da Fundação</text:p>
      <text:p text:style-name="P7"/>
      <text:p text:style-name="P7"><text:span text:style-name="T1">O </text:span>estatuto das associações conterá:</text:p>
      <text:p text:style-name="P8"><text:s/>- a denominação, os fins e a sede da associação; </text:p>
      <text:p text:style-name="P9">- <text:s/>requisitos para a admissão, demissão e exclusão dos associados;</text:p>
      <text:p text:style-name="P9"><text:s/>– os direitos e deveres dos associados; </text:p>
      <text:p text:style-name="P9">– as fontes de recursos para sua manutenção;</text:p>
      <text:p text:style-name="P9"><text:s/>– o modo de constituição e de funcionamento dos órgãos deliberativos;</text:p>
      <text:p text:style-name="P8"><text:s/>– as condições para a alteração das disposições estatutárias e para a dissolução;</text:p>
      <text:p text:style-name="P8"><text:s/>– a forma de gestão administrativa e de aprovação das respectivas contas.</text:p>
      <text:p text:style-name="P8"><text:s/>Art. 55. Os associados devem ter iguais direitos, mas o estatuto poderá instituir categorias com vantagens especiais. 13 Lei no  11.127/2005. </text:p>
      <text:p text:style-name="P8">Art. 56. A qualidade de associado é intransmissível, se o estatuto não dispuser o contrário. </text:p>
      <text:p text:style-name="P8">Parágrafo único. Se o associado for titular de quota ou fração ideal do patrimônio da associação, a transferência daquela não importará, de per si, na atribuição da qualidade de associado ao adquirente ou ao herdeiro, salvo disposição diversa do estatuto. </text:p>
      <text:p text:style-name="P8">Art. 57. A exclusão do associado só é admissível havendo justa causa, assim reconhecida em procedimento que assegure direito de defesa e de recurso, nos termos previstos no estatuto.14</text:p>
      <text:p text:style-name="P8"><text:s/>Art. 58. Nenhum associado poderá ser impedido de exercer direito ou função que lhe tenha sido legitimamente conferido, a não ser nos casos e pela forma previstos na lei ou no estatuto. </text:p>
      <text:p text:style-name="P8">Art. 59. Compete privativamente à assembleia geral:</text:p>
      <text:p text:style-name="P8">15 I – destituir os administradores; </text:p>
      <text:p text:style-name="P8">II – alterar o estatuto. </text:p>
      <text:p text:style-name="P8">Parágrafo único. Para as deliberações a que se referem os incisos I e II deste artigo é exigido deliberação da assembleia especialmente convocada para esse fim, cujo quorum será o estabelecido no estatuto, bem como os critérios de eleição dos administradores. </text:p>
      <text:p text:style-name="P8">Art. 60. A convocação dos órgãos deliberativos far-se-á na forma do estatuto, garantido a 1/5 (um quinto) dos associados o direito de promovê-la.16 </text:p>
      <text:p text:style-name="P8">Art. 61. Dissolvida a associação, o remanescente do seu patrimônio líquido, depois de deduzidas, se for o caso, as quotas ou frações ideais referidas no parágrafo único do <text:soft-page-break/>art. 56, será destinado à entidade de fins não econômicos designada no estatuto, ou, omisso este, por deliberação dos associados, à instituição municipal, estadual ou federal, de fins idênticos ou semelhantes. </text:p>
      <text:p text:style-name="P8">§ 1o Por cláusula do estatuto ou, no seu silêncio, por deliberação dos associados, podem estes, antes da destinação do remanescente referida neste artigo, receber em restituição, atualizado o respectivo valor, as contribuições que tiverem prestado ao patrimônio da associação. </text:p>
      <text:p text:style-name="P8">§ 2o Não existindo no Município, no Estado, no Distrito Federal ou no Território, em que a associação tiver sede, instituição nas condições indicadas neste artigo, o que remanescer do seu patrimônio se devolverá à Fazenda do Estado, do Distrito Federal ou da União. </text:p>
      <text:p text:style-name="P8"/>
      <text:p text:style-name="P8"/>
      <text:p text:style-name="P8"/>
      <text:p text:style-name="P8"/>
      <text:p text:style-name="P10">Documentos p/ Registro de Associação:</text:p>
      <text:p text:style-name="P6"/>
      <text:p text:style-name="P3">- Livro de atas com a transcrição da Ata de Fundação – assinado por Presidente, Secretário e Advogado</text:p>
      <text:p text:style-name="P3"/>
      <text:p text:style-name="P3">- Ata digitada assinada por Presidente, Secretário e Advogado – 2 vias</text:p>
      <text:p text:style-name="P3"/>
      <text:p text:style-name="P4">- Estatuto <text:span text:style-name="T2">discutido e aprovado por unanimidade pelos associados fundadores</text:span> - assinada por Presidente, Secretário e Advogado – 2 vias</text:p>
      <text:p text:style-name="P4"/>
      <text:p text:style-name="P4">- <text:span text:style-name="T2">Relação de fundadores <text:s/>com qualificação completa - </text:span>assinada por Presidente, Secretário e Advogado – 2 vias</text:p>
      <text:p text:style-name="P4"/>
      <text:p text:style-name="P4">- <text:span text:style-name="T2">Relação da diretoria e Conselho Fiscal <text:s/>- com qualificação completa - </text:span>assinada por Presidente, Secretário e Advogado – 2 vias</text:p>
      <text:p text:style-name="P4"/>
      <text:p text:style-name="P4">- <text:span text:style-name="T2">Requerimento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17:22:49.322000000</meta:creation-date>
    <dc:date>2023-12-19T14:43:02.384000000</dc:date>
    <meta:editing-duration>PT7M33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35" meta:word-count="552" meta:character-count="3574" meta:non-whitespace-character-count="3019"/>
  </office:meta>
</office:document-meta>
</file>