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0ce8" officeooo:paragraph-rsid="00180ce8"/>
    </style:style>
    <style:style style:name="P2" style:family="paragraph" style:parent-style-name="Standard">
      <style:paragraph-properties fo:text-align="justify" style:justify-single-word="false"/>
      <style:text-properties style:font-name="Microsoft JhengHei" fo:font-size="14pt" officeooo:rsid="00180ce8" officeooo:paragraph-rsid="00180ce8" style:font-size-asian="14pt" style:font-size-complex="14pt"/>
    </style:style>
    <style:style style:name="P3" style:family="paragraph" style:parent-style-name="Standard">
      <style:text-properties style:font-name="Microsoft JhengHei" fo:font-size="14pt" officeooo:rsid="00180ce8" officeooo:paragraph-rsid="00180ce8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Microsoft JhengHei" fo:font-size="14pt" officeooo:rsid="00180ce8" officeooo:paragraph-rsid="00180ce8" style:font-size-asian="14pt" style:font-size-complex="14pt"/>
    </style:style>
    <style:style style:name="P5" style:family="paragraph" style:parent-style-name="Standard">
      <style:text-properties style:font-name="Microsoft JhengHei" fo:font-size="14pt" style:text-underline-style="solid" style:text-underline-width="auto" style:text-underline-color="font-color" fo:font-weight="bold" officeooo:rsid="00180ce8" officeooo:paragraph-rsid="00180ce8" style:font-size-asian="14pt" style:font-weight-asian="bold" style:font-size-complex="14pt" style:font-weight-complex="bold"/>
    </style:style>
    <style:style style:name="T1" style:family="text">
      <style:text-properties officeooo:rsid="0018d6f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8d6f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8d6f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ARA REGISTRAR <text:s/></text:p>
      <text:p text:style-name="P4"><text:s/>Alteração de diretoria</text:p>
      <text:p text:style-name="P1"/>
      <text:p text:style-name="P2">1) Livro de atas</text:p>
      <text:p text:style-name="P2"><text:tab/><text:tab/><text:tab/>com a ata a ser <text:s/>registrada –</text:p>
      <text:p text:style-name="P2"><text:tab/><text:tab/><text:tab/> assinado por PRESIDENTE e <text:s/>SECRETÁRIO</text:p>
      <text:p text:style-name="P2"/>
      <text:p text:style-name="P2">2) Ata digitada – cópia fiel da ata do livro ( 1 VIA )</text:p>
      <text:p text:style-name="P2"><text:tab/><text:tab/><text:tab/> <text:span text:style-name="T4">assinado por PRESIDENTE e <text:s/>SECRETÁRIO </text:span><text:span text:style-name="T5">eleitos</text:span></text:p>
      <text:p text:style-name="P2"><text:s/></text:p>
      <text:p text:style-name="P2">3) Requerimento</text:p>
      <text:p text:style-name="P2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8T15:14:14.723000000</meta:creation-date>
    <dc:date>2023-06-01T11:06:25.429000000</dc:date>
    <meta:editing-duration>PT6M29S</meta:editing-duration>
    <meta:editing-cycles>2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9" meta:word-count="41" meta:character-count="247" meta:non-whitespace-character-count="194"/>
  </office:meta>
</office:document-meta>
</file>