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7D0000000C85D22AFA610C1BCF6.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Lucida Sans1" svg:font-family="'Lucida Sans'" style:font-family-generic="swiss"/>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Text_20_body">
      <style:paragraph-properties fo:margin-left="0cm" fo:margin-right="0cm" fo:line-height="115%" fo:text-align="center" style:justify-single-word="false" fo:orphans="2" fo:widows="2" fo:text-indent="0cm" style:auto-text-indent="false"/>
    </style:style>
    <style:style style:name="P2" style:family="paragraph" style:parent-style-name="Text_20_body">
      <style:paragraph-properties fo:margin-left="0cm" fo:margin-right="0cm" fo:line-height="115%" fo:text-align="justify" style:justify-single-word="false" fo:orphans="2" fo:widows="2" fo:text-indent="0cm" style:auto-text-indent="false"/>
      <style:text-properties officeooo:paragraph-rsid="0031d25e"/>
    </style:style>
    <style:style style:name="P3" style:family="paragraph" style:parent-style-name="Text_20_body">
      <style:paragraph-properties fo:margin-left="0cm" fo:margin-right="0cm" fo:line-height="115%" fo:text-align="justify" style:justify-single-word="false" fo:orphans="2" fo:widows="2" fo:text-indent="0cm" style:auto-text-indent="false"/>
      <style:text-properties fo:font-variant="normal" fo:text-transform="none" fo:color="#000000" loext:opacity="100%" style:font-name="Arial" fo:font-size="11pt" fo:letter-spacing="normal" style:font-size-asian="11pt" style:font-size-complex="11pt"/>
    </style:style>
    <style:style style:name="P4" style:family="paragraph" style:parent-style-name="Text_20_body">
      <style:paragraph-properties fo:margin-left="0cm" fo:margin-right="0cm" fo:margin-top="0cm" fo:margin-bottom="0cm" style:contextual-spacing="false" fo:line-height="115%" fo:text-align="justify" style:justify-single-word="false" fo:orphans="2" fo:widows="2" fo:text-indent="0cm" style:auto-text-indent="false"/>
      <style:text-properties officeooo:paragraph-rsid="0031d25e"/>
    </style:style>
    <style:style style:name="P5" style:family="paragraph" style:parent-style-name="Text_20_body">
      <style:paragraph-properties fo:margin-left="0cm" fo:margin-right="0cm" fo:margin-top="0cm" fo:margin-bottom="0cm" style:contextual-spacing="false" fo:line-height="115%" fo:text-align="justify" style:justify-single-word="false" fo:orphans="2" fo:widows="2" fo:text-indent="0cm" style:auto-text-indent="false"/>
      <style:text-properties fo:font-variant="normal" fo:text-transform="none" fo:color="#000000" loext:opacity="100%" style:font-name="Arial" fo:font-size="11pt" fo:letter-spacing="normal" fo:font-style="normal" fo:font-weight="normal" officeooo:paragraph-rsid="0031d25e" style:font-size-asian="11pt" style:font-size-complex="11pt"/>
    </style:style>
    <style:style style:name="P6" style:family="paragraph" style:parent-style-name="Text_20_body">
      <style:paragraph-properties fo:line-height="115%" fo:text-align="justify" style:justify-single-word="false"/>
    </style:style>
    <style:style style:name="P7" style:family="paragraph" style:parent-style-name="Text_20_body">
      <style:paragraph-properties fo:line-height="115%" fo:text-align="justify" style:justify-single-word="false"/>
      <style:text-properties fo:font-variant="normal" fo:text-transform="none" fo:color="#000000" loext:opacity="100%" style:font-name="Arial" fo:font-size="11pt" fo:letter-spacing="normal" fo:font-style="normal" fo:font-weight="normal" style:font-size-asian="11pt" style:font-size-complex="11pt"/>
    </style:style>
    <style:style style:name="P8" style:family="paragraph" style:parent-style-name="Text_20_body">
      <style:paragraph-properties fo:line-height="115%"/>
      <style:text-properties style:font-name="Arial" fo:font-size="11pt" style:font-size-asian="11pt" style:font-size-complex="11pt"/>
    </style:style>
    <style:style style:name="P9" style:family="paragraph" style:parent-style-name="Text_20_body">
      <style:paragraph-properties fo:line-height="115%" fo:text-align="justify" style:justify-single-word="false"/>
      <style:text-properties style:font-name="Arial" fo:font-size="11pt" style:font-size-asian="11pt" style:font-size-complex="11pt"/>
    </style:style>
    <style:style style:name="P10" style:family="paragraph" style:parent-style-name="Text_20_body">
      <style:paragraph-properties fo:line-height="115%" fo:text-align="justify" style:justify-single-word="false"/>
      <style:text-properties style:font-name="Arial" fo:font-size="11pt" officeooo:paragraph-rsid="0031d25e" style:font-size-asian="11pt" style:font-size-complex="11pt"/>
    </style:style>
    <style:style style:name="P11" style:family="paragraph" style:parent-style-name="Text_20_body">
      <style:paragraph-properties fo:line-height="115%" fo:text-align="justify" style:justify-single-word="false"/>
      <style:text-properties style:font-name="Arial" fo:font-size="11pt" officeooo:paragraph-rsid="00250cae" style:font-size-asian="11pt" style:font-size-complex="11pt"/>
    </style:style>
    <style:style style:name="P12" style:family="paragraph" style:parent-style-name="Text_20_body">
      <style:paragraph-properties fo:line-height="115%" fo:text-align="justify" style:justify-single-word="false"/>
      <style:text-properties style:font-name="Arial" fo:font-size="11pt" officeooo:paragraph-rsid="002b4cbd" style:font-size-asian="11pt" style:font-size-complex="11pt"/>
    </style:style>
    <style:style style:name="P13" style:family="paragraph" style:parent-style-name="Text_20_body">
      <style:paragraph-properties fo:line-height="115%" fo:text-align="justify" style:justify-single-word="false"/>
      <style:text-properties style:font-name="Arial" fo:font-size="11pt" officeooo:paragraph-rsid="002d0faf" style:font-size-asian="11pt" style:font-size-complex="11pt"/>
    </style:style>
    <style:style style:name="P14" style:family="paragraph" style:parent-style-name="Text_20_body">
      <style:paragraph-properties fo:line-height="115%" fo:text-align="justify" style:justify-single-word="false"/>
      <style:text-properties style:font-name="Arial" fo:font-size="11pt" officeooo:paragraph-rsid="002fb846" style:font-size-asian="11pt" style:font-size-complex="11pt"/>
    </style:style>
    <style:style style:name="P15" style:family="paragraph" style:parent-style-name="Text_20_body">
      <style:paragraph-properties fo:line-height="115%"/>
      <style:text-properties style:font-name="Arial" fo:font-size="11pt" officeooo:paragraph-rsid="0031d25e" style:font-size-asian="11pt" style:font-size-complex="11pt"/>
    </style:style>
    <style:style style:name="P16" style:family="paragraph" style:parent-style-name="Text_20_body">
      <style:paragraph-properties fo:line-height="115%"/>
      <style:text-properties style:font-name="Arial" fo:font-size="11pt" officeooo:paragraph-rsid="00250cae" style:font-size-asian="11pt" style:font-size-complex="11pt"/>
    </style:style>
    <style:style style:name="P17" style:family="paragraph" style:parent-style-name="Text_20_body">
      <style:paragraph-properties fo:line-height="115%"/>
      <style:text-properties style:font-name="Arial" fo:font-size="11pt" officeooo:paragraph-rsid="002b4cbd" style:font-size-asian="11pt" style:font-size-complex="11pt"/>
    </style:style>
    <style:style style:name="P18" style:family="paragraph" style:parent-style-name="Text_20_body">
      <style:paragraph-properties fo:line-height="115%" fo:text-align="justify" style:justify-single-word="false"/>
      <style:text-properties style:font-name="Arial" fo:font-size="11pt" fo:background-color="transparent" style:font-size-asian="11pt" style:font-size-complex="11pt"/>
    </style:style>
    <style:style style:name="P19" style:family="paragraph" style:parent-style-name="Text_20_body">
      <style:paragraph-properties fo:line-height="115%" fo:text-align="justify" style:justify-single-word="false"/>
      <style:text-properties style:font-name="Arial" fo:font-size="11pt" officeooo:paragraph-rsid="0031d25e" fo:background-color="transparent" style:font-size-asian="11pt" style:font-size-complex="11pt"/>
    </style:style>
    <style:style style:name="P20" style:family="paragraph" style:parent-style-name="Text_20_body">
      <style:paragraph-properties fo:line-height="115%" fo:text-align="justify" style:justify-single-word="false"/>
      <style:text-properties style:font-name="Arial" fo:font-size="11pt" officeooo:paragraph-rsid="002b4cbd" fo:background-color="transparent" style:font-size-asian="11pt" style:font-size-complex="11pt"/>
    </style:style>
    <style:style style:name="P21" style:family="paragraph" style:parent-style-name="Text_20_body">
      <style:paragraph-properties fo:line-height="115%"/>
      <style:text-properties fo:color="#000000" loext:opacity="100%" style:font-name="Arial" fo:font-size="11pt" style:font-size-asian="11pt" style:font-size-complex="11pt"/>
    </style:style>
    <style:style style:name="P22" style:family="paragraph" style:parent-style-name="Text_20_body">
      <style:paragraph-properties fo:line-height="115%" fo:text-align="justify" style:justify-single-word="false"/>
      <style:text-properties fo:color="#000000" loext:opacity="100%" style:font-name="Arial" fo:font-size="11pt" style:font-size-asian="11pt" style:font-size-complex="11pt"/>
    </style:style>
    <style:style style:name="P23" style:family="paragraph" style:parent-style-name="Text_20_body">
      <style:paragraph-properties fo:line-height="115%" fo:text-align="justify" style:justify-single-word="false"/>
      <style:text-properties fo:color="#000000" loext:opacity="100%" style:font-name="Arial" fo:font-size="11pt" officeooo:paragraph-rsid="002fb846" style:font-size-asian="11pt" style:font-size-complex="11pt"/>
    </style:style>
    <style:style style:name="P24" style:family="paragraph" style:parent-style-name="Text_20_body">
      <style:paragraph-properties fo:line-height="115%" fo:text-align="justify" style:justify-single-word="false"/>
      <style:text-properties fo:color="#000000" loext:opacity="100%" style:font-name="Arial" fo:font-size="11pt" fo:font-weight="bold" style:font-size-asian="11pt" style:font-weight-asian="bold" style:font-size-complex="11pt"/>
    </style:style>
    <style:style style:name="P25" style:family="paragraph" style:parent-style-name="Text_20_body">
      <style:paragraph-properties fo:margin-top="0cm" fo:margin-bottom="0.146cm" style:contextual-spacing="false" fo:line-height="115%"/>
      <style:text-properties style:font-name="Arial" fo:font-size="11pt" style:font-size-asian="11pt" style:font-size-complex="11pt"/>
    </style:style>
    <style:style style:name="P26" style:family="paragraph" style:parent-style-name="Text_20_body">
      <style:paragraph-properties fo:margin-top="0cm" fo:margin-bottom="0.146cm" style:contextual-spacing="false" fo:line-height="115%" fo:text-align="justify" style:justify-single-word="false"/>
      <style:text-properties style:font-name="Arial" fo:font-size="11pt" style:font-size-asian="11pt" style:font-size-complex="11pt"/>
    </style:style>
    <style:style style:name="P27" style:family="paragraph" style:parent-style-name="Text_20_body">
      <style:paragraph-properties fo:line-height="115%"/>
      <style:text-properties style:font-name="Arial" fo:font-size="11pt" fo:background-color="transparent" style:font-size-asian="11pt" style:font-size-complex="11pt"/>
    </style:style>
    <style:style style:name="P28" style:family="paragraph" style:parent-style-name="Text_20_body">
      <style:paragraph-properties fo:line-height="115%"/>
      <style:text-properties style:font-name="Arial" fo:font-size="11pt" fo:font-weight="bold" style:font-size-asian="11pt" style:font-weight-asian="bold" style:font-size-complex="11pt" style:font-weight-complex="bold"/>
    </style:style>
    <style:style style:name="P29" style:family="paragraph" style:parent-style-name="Text_20_body">
      <style:paragraph-properties fo:line-height="115%" fo:text-align="justify" style:justify-single-word="false"/>
      <style:text-properties style:font-name="Arial" fo:font-size="11pt" style:font-size-asian="11pt" style:font-size-complex="11pt"/>
    </style:style>
    <style:style style:name="P30" style:family="paragraph" style:parent-style-name="Text_20_body">
      <style:paragraph-properties fo:line-height="115%" fo:text-align="justify" style:justify-single-word="false"/>
      <style:text-properties style:font-name="Arial" fo:font-size="11pt" officeooo:paragraph-rsid="00250cae" style:font-size-asian="11pt" style:font-size-complex="11pt"/>
    </style:style>
    <style:style style:name="P31" style:family="paragraph" style:parent-style-name="Text_20_body">
      <style:paragraph-properties fo:line-height="115%" fo:text-align="justify" style:justify-single-word="false"/>
      <style:text-properties style:font-name="Arial" fo:font-size="11pt" officeooo:paragraph-rsid="00337115" style:font-size-asian="11pt" style:font-size-complex="11pt"/>
    </style:style>
    <style:style style:name="P32" style:family="paragraph" style:parent-style-name="Text_20_body">
      <style:paragraph-properties fo:margin-left="0cm" fo:margin-right="0cm" fo:line-height="115%" fo:text-align="center" style:justify-single-word="false" fo:orphans="2" fo:widows="2" fo:text-indent="0cm" style:auto-text-indent="false"/>
    </style:style>
    <style:style style:name="P33" style:family="paragraph" style:parent-style-name="Text_20_body">
      <style:paragraph-properties fo:margin-left="0cm" fo:margin-right="0cm" fo:line-height="115%" fo:text-align="justify" style:justify-single-word="false" fo:orphans="2" fo:widows="2" fo:text-indent="0cm" style:auto-text-indent="false"/>
      <style:text-properties officeooo:paragraph-rsid="0031d25e"/>
    </style:style>
    <style:style style:name="P34" style:family="paragraph" style:parent-style-name="Text_20_body">
      <style:paragraph-properties fo:margin-top="0cm" fo:margin-bottom="0.146cm" style:contextual-spacing="false" fo:line-height="115%" fo:text-align="justify" style:justify-single-word="false"/>
      <style:text-properties style:font-name="Arial" fo:font-size="11pt" officeooo:paragraph-rsid="00337115" style:font-size-asian="11pt" style:font-size-complex="11pt"/>
    </style:style>
    <style:style style:name="T1" style:family="text">
      <style:text-properties fo:font-variant="normal" fo:text-transform="none" fo:color="#000000" loext:opacity="100%" style:font-name="Arial" fo:font-size="11pt" fo:letter-spacing="normal" fo:font-style="normal" fo:font-weight="bold" style:font-size-asian="11pt" style:font-size-complex="11pt"/>
    </style:style>
    <style:style style:name="T2" style:family="text">
      <style:text-properties fo:font-variant="normal" fo:text-transform="none" fo:color="#000000" loext:opacity="100%" style:font-name="Arial" fo:font-size="11pt" fo:letter-spacing="normal" fo:font-style="normal" fo:font-weight="bold" officeooo:rsid="00220236" style:font-size-asian="11pt" style:font-size-complex="11pt"/>
    </style:style>
    <style:style style:name="T3" style:family="text">
      <style:text-properties fo:font-variant="normal" fo:text-transform="none" fo:color="#000000" loext:opacity="100%" style:font-name="Arial" fo:font-size="11pt" fo:letter-spacing="normal" fo:font-style="normal" fo:font-weight="bold" style:font-size-asian="11pt" style:font-weight-asian="bold" style:font-size-complex="11pt" style:font-weight-complex="bold"/>
    </style:style>
    <style:style style:name="T4" style:family="text">
      <style:text-properties fo:font-variant="normal" fo:text-transform="none" fo:color="#000000" loext:opacity="100%" style:font-name="Arial" fo:font-size="11pt" fo:letter-spacing="normal" fo:font-style="normal" fo:font-weight="normal" style:font-size-asian="11pt" style:font-size-complex="11pt"/>
    </style:style>
    <style:style style:name="T5" style:family="text">
      <style:text-properties fo:font-variant="normal" fo:text-transform="none" fo:color="#000000" loext:opacity="100%" style:font-name="Arial" fo:font-size="11pt" fo:letter-spacing="normal" fo:font-style="normal" fo:font-weight="normal" officeooo:rsid="0031d25e" style:font-size-asian="11pt" style:font-size-complex="11pt"/>
    </style:style>
    <style:style style:name="T6" style:family="text">
      <style:text-properties fo:font-variant="normal" fo:text-transform="none" fo:color="#000000" loext:opacity="100%" style:font-name="Arial" fo:font-size="11pt" fo:letter-spacing="normal" fo:font-style="normal" style:text-underline-style="solid" style:text-underline-width="auto" style:text-underline-color="font-color" fo:font-weight="normal" officeooo:rsid="0031d25e" style:font-size-asian="11pt" style:font-size-complex="11pt"/>
    </style:style>
    <style:style style:name="T7" style:family="text">
      <style:text-properties style:font-name="Arial" fo:font-size="11pt" style:font-size-asian="11pt" style:font-size-complex="11pt"/>
    </style:style>
    <style:style style:name="T8" style:family="text">
      <style:text-properties style:font-name="Arial" fo:font-size="11pt" fo:font-weight="bold" style:font-size-asian="11pt" style:font-size-complex="11pt"/>
    </style:style>
    <style:style style:name="T9" style:family="text">
      <style:text-properties fo:font-weight="bold" style:font-weight-asian="bold"/>
    </style:style>
    <style:style style:name="T10" style:family="text">
      <style:text-properties fo:font-weight="bold" style:font-weight-asian="bold" style:font-weight-complex="bold"/>
    </style:style>
    <style:style style:name="T11" style:family="text">
      <style:text-properties fo:font-weight="bold" officeooo:rsid="0023cd60" style:font-weight-asian="bold" style:font-weight-complex="bold"/>
    </style:style>
    <style:style style:name="T12" style:family="text">
      <style:text-properties fo:color="#000000" loext:opacity="100%"/>
    </style:style>
    <style:style style:name="T13" style:family="text">
      <style:text-properties fo:color="#000000" loext:opacity="100%" fo:font-weight="bold" style:font-weight-asian="bold"/>
    </style:style>
    <style:style style:name="T14" style:family="text">
      <style:text-properties fo:color="#000000" loext:opacity="100%" fo:font-weight="bold" officeooo:rsid="001dff30" style:font-weight-asian="bold"/>
    </style:style>
    <style:style style:name="T15" style:family="text">
      <style:text-properties fo:color="#000000" loext:opacity="100%" fo:font-weight="bold" officeooo:rsid="002d0faf" style:font-weight-asian="bold"/>
    </style:style>
    <style:style style:name="T16" style:family="text">
      <style:text-properties fo:color="#000000" loext:opacity="100%" fo:font-weight="bold" officeooo:rsid="002fb846" style:font-weight-asian="bold"/>
    </style:style>
    <style:style style:name="T17" style:family="text">
      <style:text-properties fo:color="#000000" loext:opacity="100%" fo:font-weight="bold" fo:background-color="transparent" loext:char-shading-value="0" style:font-weight-asian="bold"/>
    </style:style>
    <style:style style:name="T18" style:family="text">
      <style:text-properties fo:color="#000000" loext:opacity="100%" style:text-underline-style="solid" style:text-underline-width="auto" style:text-underline-color="font-color"/>
    </style:style>
    <style:style style:name="T19" style:family="text">
      <style:text-properties fo:color="#000000" loext:opacity="100%" style:text-underline-style="solid" style:text-underline-width="auto" style:text-underline-color="font-color" officeooo:rsid="001fc9c7"/>
    </style:style>
    <style:style style:name="T20" style:family="text">
      <style:text-properties fo:color="#000000" loext:opacity="100%" officeooo:rsid="001d1c14"/>
    </style:style>
    <style:style style:name="T21" style:family="text">
      <style:text-properties fo:color="#000000" loext:opacity="100%" fo:font-weight="normal" style:font-weight-asian="normal" style:font-weight-complex="normal"/>
    </style:style>
    <style:style style:name="T22" style:family="text">
      <style:text-properties fo:color="#000000" loext:opacity="100%" fo:background-color="transparent" loext:char-shading-value="0"/>
    </style:style>
    <style:style style:name="T23" style:family="text">
      <style:text-properties fo:color="#000000" loext:opacity="100%" fo:font-style="italic" style:font-style-asian="italic"/>
    </style:style>
    <style:style style:name="T24" style:family="text">
      <style:text-properties fo:color="#000000" loext:opacity="100%" officeooo:rsid="001fc9c7"/>
    </style:style>
    <style:style style:name="T25" style:family="text">
      <style:text-properties style:text-underline-style="solid" style:text-underline-width="auto" style:text-underline-color="font-color"/>
    </style:style>
    <style:style style:name="T26" style:family="text">
      <style:text-properties fo:color="#000081" loext:opacity="100%"/>
    </style:style>
    <style:style style:name="T27" style:family="text">
      <style:text-properties officeooo:rsid="00250cae"/>
    </style:style>
    <style:style style:name="T28" style:family="text">
      <style:text-properties officeooo:rsid="002b4cbd"/>
    </style:style>
    <style:style style:name="T29" style:family="text">
      <style:text-properties officeooo:rsid="002b3b24"/>
    </style:style>
    <style:style style:name="T30" style:family="text">
      <style:text-properties fo:color="#0612ff" loext:opacity="100%"/>
    </style:style>
    <style:style style:name="fr1" style:family="graphic" style:parent-style-name="Graphics">
      <style:graphic-properties style:vertical-pos="top" style:vertical-rel="page"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ge" style:horizontal-pos="center"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draw:frame draw:style-name="fr2" draw:name="Figura1" text:anchor-type="char" svg:width="21.001cm" svg:height="1.81cm" draw:z-index="0"><draw:image xlink:href="Pictures/10000000000007D0000000C85D22AFA610C1BCF6.png" xlink:type="simple" xlink:show="embed" xlink:actuate="onLoad" draw:mime-type="image/png"/></draw:frame><text:span text:style-name="Strong_20_Emphasis"><text:span text:style-name="T2"/></text:span></text:p>
      <text:p text:style-name="P1"><text:span text:style-name="Strong_20_Emphasis"><text:span text:style-name="T2">REGISTRO DE </text:span></text:span><text:span text:style-name="Strong_20_Emphasis"><text:span text:style-name="T1">INCORPORAÇÃO IMOBILIÁRIA</text:span></text:span></text:p>
      <text:p text:style-name="P3"/>
      <text:p text:style-name="P6"><text:span text:style-name="Strong_20_Emphasis"><text:span text:style-name="T1">I - Fundamento legal: </text:span></text:span><text:span text:style-name="T4">art. 32 e seguintes, da Lei n° 4.591/64, art. 237-A, da Lei n° 6.015/73, e art. 768 e seguintes, da CNNR-CGJ/RS.</text:span></text:p>
      <text:p text:style-name="P6"><text:span text:style-name="Strong_20_Emphasis"><text:span text:style-name="T1">II - Objetivo: </text:span></text:span><text:span text:style-name="T4">atividade exercida com o intuito de promover e realizar a construção, para alienação total ou parcial, de edificações ou conjunto de edificações compostas de unidades autônomas (art. 28, parágrafo único, da Lei n° 4.591/64).</text:span></text:p>
      <text:p text:style-name="P2"><text:span text:style-name="Strong_20_Emphasis"><text:span text:style-name="T1">Observações:</text:span></text:span></text:p>
      <text:p text:style-name="P4"><text:span text:style-name="Strong_20_Emphasis"><text:span text:style-name="T1">a) </text:span></text:span><text:span text:style-name="T4">na maioria dos casos, o idealizador do empreendimento deseja alavancar o negócio, mas não possui o valor necessário para o investimento. Dessa maneira, o incorporador, após o registro da incorporação imobiliária/instituição de condomínio, passa a comercializar o empreendimento para que os futuros inquilinos sejam os “investidores” do negócio. Assim, a venda é feita ainda na planta ou durante a construção, garantindo que os recursos necessários sejam acumulados para que a obra seja concluída;</text:span></text:p>
      <text:p text:style-name="P2"><text:span text:style-name="Strong_20_Emphasis"><text:span text:style-name="T1">b) </text:span></text:span><text:span text:style-name="T4">os documentos serão apresentados em com as firmas de seus subscritores reconhecidas nos documentos de ordem particular (art. 768, §1°, da CNNR-CGJ/RS);</text:span></text:p>
      <text:p text:style-name="P2"><text:span text:style-name="Strong_20_Emphasis"><text:span text:style-name="T1">c)</text:span></text:span><text:span text:style-name="T4"> a apresentação dos documentos será feita à vista dos originais, admitindo-se cópias reprográficas autenticadas (art. 768, §2°, da CNNR-CGJ/RS);</text:span></text:p>
      <text:p text:style-name="P2"><text:span text:style-name="Strong_20_Emphasis"><text:span text:style-name="T1">d)</text:span></text:span><text:span text:style-name="T4"> somente após o registro da incorporação, realizado dentro das normas das Leis nº 4.591/64 e 6.015/73, serão aceitos e examinados os pedidos de registro ou de averbação dos atos negociais do incorporador sobre unidades autônomas (art. 769, da CNNR-CGJ/RS e art. 32 da Lei 4.591/64). </text:span></text:p>
      <text:p text:style-name="P2"><text:span text:style-name="Strong_20_Emphasis"><text:span text:style-name="T1">e) </text:span></text:span><text:span text:style-name="T4">no registro da incorporação, sempre serão consignadas as certidões positivas forenses, fiscais ou de protestos cambiais e as notificações judiciais (art. 772, da CNNR-CGJ/RS);</text:span></text:p>
      <text:p text:style-name="P2"><text:span text:style-name="Strong_20_Emphasis"><text:span text:style-name="T1">f)</text:span></text:span><text:span text:style-name="T4"> será recusado o registro da incorporação quando houver ônus impeditivo da construção ou da alienação, inclusive no caso de penhora (art. 773, da CNNR-CGJ/RS);</text:span></text:p>
      <text:p text:style-name="P2"><text:span text:style-name="Strong_20_Emphasis"><text:span text:style-name="T1">g) </text:span></text:span><text:span text:style-name="T4">é </text:span><text:span text:style-name="T3">facultada a abertura de matrícula para cada fração ideal</text:span><text:span text:style-name="T4"> que corresponderá a determinada unidade autônoma, após o registro da incorporação imobiliária, </text:span><text:span text:style-name="T5">mediante </text:span><text:span text:style-name="T6">apresentação de requerimento expresso</text:span><text:span text:style-name="T5"> solicitando a aberto das matrículas para as undiades autônomas</text:span><text:span text:style-name="T4"> (art. 237-A, §4°, da Lei 6.015/73, art. 780, §1°, da CNNR-CGJ/RS);</text:span></text:p>
      <text:p text:style-name="P2"><text:span text:style-name="Strong_20_Emphasis"><text:span text:style-name="T1">h) </text:span></text:span><text:span text:style-name="T4">o registro único da incorporação e da instituição do condomínio especial sobre frações ideais </text:span><text:span text:style-name="T3">não se confunde com o registro da instituição e da especificação do condomínio</text:span><text:span text:style-name="T4"> edilício (art. 440 - AN, do CNN/ CN/CNJ-Extra). Por haver distinção entre o condomínio por frações ideais e o condomínio edilício, é necessária a prática dos seguintes atos registrais: Registro da incorporação pelo valor global (item 1 da tabela); Averbação da construção pelo valor global da obra (item 2 da tabela); Registro da instituição de condomínio (item 1 das observações), conforme orientação constante da Nota da Diretoria n° 01/2024, emitida pelo Instituto de Registro Imobiliário do Rio Grande do Sul, em 04 de junho de 2024.</text:span></text:p>
      <text:p text:style-name="P4"><text:span text:style-name="Strong_20_Emphasis"><text:span text:style-name="T1">i) </text:span></text:span><text:span text:style-name="T4">se o imóvel objeto da solicitação ainda estiver matriculado em outra circunscrição imobiliária, deverá ser apresentada certidão de inteiro teor da matrícula/transcrição do imóvel, com validade de 30 dias (art. 446, §1°, da CNNR-CGJ/RS).</text:span></text:p>
      <text:p text:style-name="P5"/>
      <text:p text:style-name="P2"><text:span text:style-name="Strong_20_Emphasis"><text:span text:style-name="T7"/></text:span></text:p>
      <text:p text:style-name="P2"><draw:frame draw:style-name="fr1" draw:name="Figura2" text:anchor-type="char" svg:width="21.001cm" svg:height="1.81cm" draw:z-index="1"><draw:image xlink:href="Pictures/10000000000007D0000000C85D22AFA610C1BCF6.png" xlink:type="simple" xlink:show="embed" xlink:actuate="onLoad" draw:mime-type="image/png"/></draw:frame><text:soft-page-break/><text:span text:style-name="Strong_20_Emphasis"><text:span text:style-name="T7"/></text:span></text:p>
      <text:p text:style-name="P2"><text:span text:style-name="Strong_20_Emphasis"><text:span text:style-name="T7"> </text:span></text:span><text:span text:style-name="Strong_20_Emphasis"><text:span text:style-name="T8">j) </text:span></text:span><text:span text:style-name="T7">a listagem não é definitiva, servindo apenas como conferência, pois dependendo da análise da documentação e a situação jurídica do registro, poderá haver complementação.</text:span></text:p>
      <text:p text:style-name="P7"/>
      <text:p text:style-name="P9"><text:span text:style-name="T11">III - </text:span><text:span text:style-name="T10">DOCUMENTOS NECESSÁRIOS:</text:span></text:p>
      <text:p text:style-name="P9"><text:span text:style-name="T13">1 - Memorial descritivo e requerimento </text:span><text:span text:style-name="T12">em que constem a qualificação completa e a assinatura (com firma reconhecida) do incorporador e do(s) proprietário(s), solicitando o registro da incorporação imobiliária, nos termos do art. 32 e seguintes, da Lei n° 4.591/64 e do art. 768 e seguintes, da CNNRCGJ/RS, bem como deverá conter a descrição do imóvel conforme consta do Registro de Imóveis, indicando sua origem (matrícula), a caracterização do prédio, descrevendo o imóvel em linhas gerais, a caracterização das unidades autônomas (descrição unitária, com a localização, área real, privativa e total, bem como a fração ideal), a indicação das áreas de uso comum (art. 768, da CNNRCGJ/RS), bem como o critério de definição da fração ideal (art. 778, §2°, da CNNR-CGJ/RS). </text:span></text:p>
      <text:p text:style-name="P9"><text:span text:style-name="T13">Obs.1: </text:span><text:span text:style-name="T12">se os cônjuges forem os incorporadores do empreendimento, ambos deverão assinar o </text:span>requerimento; caso o incorporador seja apenas um deles, somente este assinará o requerimento, mas, neste caso, deverá apresentar o instrumento de mandato referido no art. 31, § 1º, c/c o art. 32 da Lei nº 4.591/64, outorgado pelo outro cônjuge. Igual exigência deverá ser observada em relação aos alienantes do terreno, se não forem, ao mesmo tempo, incorporadores (art.768, I, a, da CNNR-CGJ/RS).</text:p>
      <text:p text:style-name="P9"><text:span text:style-name="T13">Obs.2: </text:span><text:span text:style-name="T12">se pessoa jurídica, o requerimento deverá estar instruído com o </text:span><text:span text:style-name="T18">contrato social</text:span><text:span text:style-name="T12"> (ou cópia </text:span>reprográfica autenticada) devidamente registrado (Junta Comercial, Industrial e Serviços, Registro Civil das Pessoas Jurídicas ou outro órgão competente), juntamente com <text:span text:style-name="T25">certidão atualizada dos atos constitutivos</text:span>, devendo este fato estar devidamente comprovado. Pelo ato constitutivo, se verificará a capacidade do(s) firmatário(s) do requerimento (art.768, I, b, da CNNR-CGJ/RS).</text:p>
      <text:p text:style-name="P9"><text:span text:style-name="T13">Obs.3: </text:span><text:span text:style-name="T12">não será aceito contrato social registrado somente no Registro de Títulos e Documentos (art.768, §7°, da CNNR-CGJ/RS).</text:span></text:p>
      <text:p text:style-name="P9"><text:span text:style-name="T13">Obs.4</text:span><text:span text:style-name="T12">: a qualificação dos requerentes deverá estar de acordo com o disposto </text:span><text:span text:style-name="T26">no provimento 61/2017</text:span><text:span text:style-name="T12">, do CNJ.</text:span></text:p>
      <text:p text:style-name="P9"><text:span text:style-name="T13">Obs.5: </text:span><text:span text:style-name="T12">é dispensada a descrição interna das unidades autônomas no memorial descritivo.</text:span></text:p>
      <text:p text:style-name="P9"><text:span text:style-name="T13">2 - Título de propriedade do terreno </text:span><text:span text:style-name="T12">(original ou cópia autenticada), o qual poderá ser um título de promessa irrevogável e irretratável, de compra e venda ou de cessão de direitos ou de permuta, do qual conste cláusula de imissão na posse do imóvel, não podendo haver estipulações impeditivas de sua alienação em frações ideais, como consentimento para demolição e construção, devidamente registrado (art. 32, a, da Lei nº 4.591/64 e art.768, II, da CNNR-CGJ/RS).</text:span></text:p>
      <text:p text:style-name="P9"><text:span text:style-name="T13">3 - Certidões negativas </text:span><text:span text:style-name="T12">referentes ao imóvel, ao proprietário do terreno e ao incorporador, são elas:</text:span></text:p>
      <text:p text:style-name="P8">3.1. <text:span text:style-name="T27">FEDERAIS </text:span>(art. 32, b, da Lei nº 4.591/64):</text:p>
      <text:p text:style-name="P9"><text:span text:style-name="T13">a) </text:span><text:span text:style-name="T12">De tributos federais administrados pela Receita Federal e da Procuradoria-Geral da Fazenda Nacional (certidão conjunta).</text:span></text:p>
      <text:p text:style-name="P9"><text:span text:style-name="T13">Obs.1: </text:span><text:span text:style-name="T12">a certidão em nome de pessoa jurídica poderá ser emitida no link:</text:span></text:p>
      <text:p text:style-name="P9"><text:span text:style-name="T26">https://solucoes.receita.fazenda.gov.br/Servicos/certidaointernet/PJ/Emitir</text:span><text:span text:style-name="T12">.</text:span></text:p>
      <text:p text:style-name="P9"><draw:frame draw:style-name="fr1" draw:name="Figura3" text:anchor-type="char" svg:width="21.001cm" svg:height="1.81cm" draw:z-index="2"><draw:image xlink:href="Pictures/10000000000007D0000000C85D22AFA610C1BCF6.png" xlink:type="simple" xlink:show="embed" xlink:actuate="onLoad" draw:mime-type="image/png"/></draw:frame><text:soft-page-break/><text:span text:style-name="T13"/></text:p>
      <text:p text:style-name="P9"><text:span text:style-name="T13">Obs.2: </text:span><text:span text:style-name="T12">a certidão em nome de pessoa física poderá ser emitida no link:</text:span></text:p>
      <text:p text:style-name="P9"><text:span text:style-name="T26">https://solucoes.receita.fazenda.gov.br/Servicos/certidaointernet/PF/Emitir</text:span><text:span text:style-name="T12">.</text:span></text:p>
      <text:p text:style-name="P9"><text:span text:style-name="T13">b) </text:span><text:span text:style-name="T12">Relativa à Justiça do Trabalho, se pessoa jurídica ou equiparada.</text:span></text:p>
      <text:p text:style-name="P9"><text:span text:style-name="T13">Obs.1: </text:span><text:span text:style-name="T12">a certidão (pessoa jurídica ou equiparada) poderá ser emitida no link: </text:span><text:span text:style-name="T26">Certidão Negativa de</text:span></text:p>
      <text:p text:style-name="P9"><text:span text:style-name="T26">Débitos Trabalhistas (tst.jus.br)</text:span><text:span text:style-name="T12">.</text:span></text:p>
      <text:p text:style-name="P9"><text:span text:style-name="T13">c) </text:span><text:span text:style-name="T12">Da Justiça Federal (cível e criminal).</text:span></text:p>
      <text:p text:style-name="P9"><text:span text:style-name="T13">Obs.1: </text:span><text:span text:style-name="T12">a certidão (pessoa física e/ou jurídica) poderá ser emitida no link:</text:span></text:p>
      <text:p text:style-name="P9"><text:span text:style-name="T26">https://www.cjf.jus.br/cjf/certidao-negativa </text:span><text:span text:style-name="T12">(basta escolher o Estado de domicílio do proprietário e do incorporador, bem como na circunscrição onde se localiza o imóvel incorporado).</text:span></text:p>
      <text:p text:style-name="P9"/>
      <text:p text:style-name="P9">3.2. <text:span text:style-name="T27">ESTADUAIS</text:span> (art. 32, b, da Lei nº 4.591/64):</text:p>
      <text:p text:style-name="P9"><text:span text:style-name="T13">a) </text:span><text:span text:style-name="T12">Da Fazenda Estadual.</text:span></text:p>
      <text:p text:style-name="P9"><text:span text:style-name="T13">Obs.1: </text:span><text:span text:style-name="T12">a certidão (pessoa física e jurídica) poderá ser emitida no link:</text:span></text:p>
      <text:p text:style-name="P9"><text:span text:style-name="T26">https://www.sefaz.rs.gov.br/sat/CertidaoSitFiscalSolic.aspx</text:span><text:span text:style-name="T12">.</text:span></text:p>
      <text:p text:style-name="P9"><text:span text:style-name="T13">b) </text:span><text:span text:style-name="T12">Da Justiça Comum Estadual (cível e criminal).</text:span></text:p>
      <text:p text:style-name="P9"/>
      <text:p text:style-name="P9">3.3. <text:span text:style-name="T27">MUNICIPAIS</text:span> (art. 32, b, da Lei nº 4.591/64):</text:p>
      <text:p text:style-name="P9"><text:span text:style-name="T13">Obs.1: </text:span><text:span text:style-name="T12">a certidão do município relativa ao imóvel e de tributos diversos em nome do</text:span></text:p>
      <text:p text:style-name="P9"><text:span text:style-name="T12">proprietário, poderá ser emitida </text:span><text:span text:style-name="T20">no site da prefeitura, ou diretamente na prefeitura:</text:span></text:p>
      <text:p text:style-name="P8"><text:span text:style-name="T13">a) </text:span><text:span text:style-name="T12">Relativa ao imóvel.</text:span></text:p>
      <text:p text:style-name="P8"><text:span text:style-name="T13">b) </text:span><text:span text:style-name="T12">Relativa a tributos diversos.</text:span></text:p>
      <text:p text:style-name="P8"/>
      <text:p text:style-name="P10"><text:span text:style-name="T21">3.4.</text:span><text:span text:style-name="T13"> Certidão Negativa de Débito - CND do INSS </text:span><text:span text:style-name="T21">(art. 32, f, da Lei nº 4.591/64)</text:span><text:span text:style-name="T12">, do titular de direitos sobre o terreno e do incorporador, sempre que forem responsáveis pela arrecadação das respectivas contribuições – pessoa jurídica ou equiparada.</text:span></text:p>
      <text:p text:style-name="P8"><text:span text:style-name="T13">Obs.1: </text:span><text:span text:style-name="T12">a certidão em nome de pessoa jurídica poderá ser emitida no link:</text:span></text:p>
      <text:p text:style-name="P15"><text:span text:style-name="T26">https://solucoes.receita.fazenda.gov.br/Servicos/certidaointernet/PJ/Emitir</text:span><text:span text:style-name="T12">.</text:span></text:p>
      <text:p text:style-name="P8"><text:span text:style-name="T13">Obs.2: </text:span><text:span text:style-name="T12">a certidão em nome de pessoa física poderá ser emitida no link:</text:span></text:p>
      <text:p text:style-name="P15"><text:span text:style-name="T26">https://solucoes.receita.fazenda.gov.br/Servicos/certidaointernet/PF/Emitir</text:span><text:span text:style-name="T12">.</text:span></text:p>
      <text:p text:style-name="P10"><text:span text:style-name="T13">Obs.3: </text:span><text:span text:style-name="T12">a referida certidão é a mesma solicitada no item 3.1., logo, com relação ao incorporador, se for o caso, não será preciso apresentar novamente.</text:span></text:p>
      <text:p text:style-name="P21"/>
      <text:p text:style-name="P11"><text:span text:style-name="T13">Obs.1: </text:span><text:span text:style-name="T12">será de 90 (noventa) dias o prazo de validade das certidões, salvo se outro prazo constar </text:span>expressamente do documento, segundo norma adotada pelo órgão expedidor, exceto as fiscais, que serão por exercício (art.768, §3°, da CNNR-CGJ/RS).</text:p>
      <text:p text:style-name="P11"><draw:frame draw:style-name="fr1" draw:name="Figura4" text:anchor-type="char" svg:width="21.001cm" svg:height="1.81cm" draw:z-index="3"><draw:image xlink:href="Pictures/10000000000007D0000000C85D22AFA610C1BCF6.png" xlink:type="simple" xlink:show="embed" xlink:actuate="onLoad" draw:mime-type="image/png"/></draw:frame><text:soft-page-break/><text:span text:style-name="T13"/></text:p>
      <text:p text:style-name="P11"><text:span text:style-name="T13">Obs.2: </text:span><text:span text:style-name="T12">as certidões da Justiça Federal, da Justiça Estadual, da Justiça do Trabalho e do Tabelionato de Protesto de Títulos de que tratam os itens 3.1, 3.2 e 3.5 abaixo deverão ser extraídas no </text:span><text:span text:style-name="T18">domicílio do proprietário e do incorporador, bem como na circunscrição onde se localiza o imóvel incorporado</text:span><text:span text:style-name="T12"> (art.768, §4°, da CNNR-CGJ/RS).</text:span></text:p>
      <text:p text:style-name="P11"><text:span text:style-name="T13">Obs.3: </text:span><text:span text:style-name="T12">as certidões forenses abrangerão 10 anos, e as de protestos de títulos, 05 anos (art.768, §5°, da CNNR-CGJ/RS).</text:span></text:p>
      <text:p text:style-name="P11"><text:span text:style-name="T13">Obs.4: </text:span><text:span text:style-name="T12">as certidões positivas do Distribuidor Forense serão narratórias e complementadas com a do juízo respectivo, a fim de possibilitar conhecer da relevância econômica da pretensão ou pertinência com o imóvel objeto da incorporação (art.768, §6°, da CNNR-CGJ/RS).</text:span></text:p>
      <text:p text:style-name="P11"><text:span text:style-name="T13">Obs.5: </text:span><text:span text:style-name="T12">quando demonstrar de modo suficiente o estado do processo e a repercussão econômica do litígio, a certidão esclarecedora de ação cível ou penal poderá ser substituída por impressão do </text:span>andamento do processo digital (art. 32, §14, da Lei 4.591/64).</text:p>
      <text:p text:style-name="P11"><text:span text:style-name="T9">Obs.6: </text:span>quando a incorporadora for pessoa jurídica, as certidões forenses (são documentos feitos pelos Fóruns) penais devem ser apresentadas também em nome dos seus administradores (art.768, §9°, da CNNR-CGJ/RS).</text:p>
      <text:p text:style-name="P16"/>
      <text:p text:style-name="P27">3.5. Registro de Imóveis (art. 32, b e c, da Lei nº 4.591/64):</text:p>
      <text:p text:style-name="P19"><text:span text:style-name="T13">a) </text:span><text:span text:style-name="T12">Certidão negativa de ônus e ações do imóvel da matrícula/transcrição objeto do pedido.</text:span></text:p>
      <text:p text:style-name="P18"><text:span text:style-name="T13">b) </text:span><text:span text:style-name="T12">Certidão de inteiro teor das matrículas e/ou transcrições integrantes do histórico vintenário.</text:span></text:p>
      <text:p text:style-name="P20"><text:span text:style-name="T9">Obs.1: </text:span>a<text:span text:style-name="T28">s</text:span> solicitaç<text:span text:style-name="T28">ões dos itens “a” e “b”</text:span> poder<text:span text:style-name="T28">ão</text:span> ser feita<text:span text:style-name="T28">s</text:span> no balcão de atendimento ou via ONR, alternativamente e, como meio de facilitar ao usuário, poderá ser <text:span text:style-name="T29">apresentada solicitação </text:span>autoriza<text:span text:style-name="T29">ndo</text:span> <text:span text:style-name="T29">a</text:span> emissão das certidões no momento do registro.</text:p>
      <text:p text:style-name="P9"><text:span text:style-name="T17">c) </text:span><text:span text:style-name="T22">Certidão negativa de protesto de títulos emitida por todos os Tabelionatos de Protestos de Títulos do domicílio do proprietário e do incorporador, bem como da circunscrição onde se localiza </text:span><text:span text:style-name="T12">o imóvel incorporado.</text:span></text:p>
      <text:p text:style-name="P24"/>
      <text:p text:style-name="P9"><text:span text:style-name="T13">4. Histórico vintenário </text:span><text:span text:style-name="T12">dos títulos de propriedade do imóvel (art.32, c, da Lei nº 4.591/64), abrangendo os últimos 20 anos (art.768, IV, da CNNR-CGJ/RS).</text:span></text:p>
      <text:p text:style-name="P9"/>
      <text:p text:style-name="P10"><text:span text:style-name="T13">5. Projeto arquitetônico de construção </text:span><text:span text:style-name="T12">(original ou cópia autenticada) devidamente aprovado pelas autoridades competentes e assinado pelo profissional responsável, juntamente com o proprietário, contendo o seguinte (art. 32, d, da Lei nº 4.591/64, e quadros I, II, III, IV, V, VI, VII e VIII da ABNT – NBR nº 12.721):</text:span></text:p>
      <text:p text:style-name="P12"><text:span text:style-name="T13">a) </text:span><text:span text:style-name="T12">Cálculo das áreas das edificações, discriminando, além da global, a das partes comuns e indicando, para cada tipo de unidade a respectiva metragem de área construída (art. 32, e, da Lei nº 4.591/64).</text:span></text:p>
      <text:p text:style-name="P9"><text:span text:style-name="T13">b) </text:span><text:span text:style-name="T12">Memorial descritivo das especificações da obra projetada, segundo modelo da A.B.N.T, referente aos acabamentos da edificação. Este documento descreve todo o edifício, inclusive a área do terreno, subsolo, térreo, estacionamentos, pavimentos, fundações, tipo de material, acabamentos, acessos, dentre outros (art.32, g e art.53, IV, da Lei n° 4.591/64 e art.768, IV, da CNNR-CGJ/RS).</text:span></text:p>
      <text:p text:style-name="P22"><draw:frame draw:style-name="fr1" draw:name="Figura5" text:anchor-type="char" svg:width="21.001cm" svg:height="1.81cm" draw:z-index="4"><draw:image xlink:href="Pictures/10000000000007D0000000C85D22AFA610C1BCF6.png" xlink:type="simple" xlink:show="embed" xlink:actuate="onLoad" draw:mime-type="image/png"/></draw:frame><text:soft-page-break/></text:p>
      <text:p text:style-name="P9"><text:span text:style-name="T13">6. Quadro de custos das unidades autônomas e a planilha de áreas e frações ideais </text:span><text:span text:style-name="T12">(NBR 12.721 da ABNT2), subscrita pelo engenheiro responsável pelo cálculo;</text:span></text:p>
      <text:p text:style-name="P9"><text:span text:style-name="T13">Obs.</text:span><text:span text:style-name="T14">1</text:span><text:span text:style-name="T13">: </text:span><text:span text:style-name="T12">todos os cálculos de áreas e de fração ideal de terreno devem obedecer às normas contidas nos arts. 1.331 e seguintes do Código Civil.</text:span></text:p>
      <text:p text:style-name="P9"><text:span text:style-name="T13">Obs.</text:span><text:span text:style-name="T14">2</text:span><text:span text:style-name="T13">: </text:span><text:span text:style-name="T12">se o engenheiro responsável pelo cálculo não for o mesmo responsável pelo projeto da obra, ou se o(a) ART/RRT apresentado(a) não abranger o quadro, deverá ser apresentado(a) ART/RRT relativo(a) à elaboração do quadro.</text:span></text:p>
      <text:p text:style-name="P9"><text:span text:style-name="T13">Obs.</text:span><text:span text:style-name="T14">3</text:span><text:span text:style-name="T13">: </text:span><text:span text:style-name="T12">todas as folhas do quadro deverão estar assinadas pelo(s) proprietário(s) e pelo profissional responsável, e ao menos uma das assinaturas de cada parte deverá estar com firma reconhecida.</text:span></text:p>
      <text:p text:style-name="P13"><text:span text:style-name="T13">Obs.</text:span><text:span text:style-name="T15">4</text:span><text:span text:style-name="T13">: </text:span>Avaliação do custo global da obra, <text:span text:style-name="T25">atualizada à data do arquivamento</text:span>, calculada de acordo com a norma do inc. III do art. 53 da Lei nº 4.591/64, com base nos custos unitários referidos no art. 54, discriminando-se, também, o custo de construção de cada unidade, devidamente autenticada pelo profissional responsável pela obra (art. 32, h, da Lei nº 4.591/64).</text:p>
      <text:p text:style-name="P17"/>
      <text:p text:style-name="P9"><text:span text:style-name="T13">7. Instrumento de divisão do terreno em frações ideais autônomas </text:span><text:span text:style-name="T12">que contenham a sua </text:span>discriminação e a descrição, a caracterização e a destinação das futuras unidades e partes comuns que a elas acederão (art. 32, i, da Lei nº 4.591/64).</text:p>
      <text:p text:style-name="P9"><text:span text:style-name="T13">Obs.1: </text:span><text:span text:style-name="T12">caso conste todas essas informações no memorial descritivo solicitado no “</text:span><text:span text:style-name="T30">item 1</text:span><text:span text:style-name="T12">” acima, não será necessário apresentar o referido instrumento.</text:span></text:p>
      <text:p text:style-name="P8"/>
      <text:p text:style-name="P9"><text:span text:style-name="T13">8. Minuta de convenção de condomínio </text:span><text:span text:style-name="T12">que disciplinará o uso das futuras unidades e partes comuns do conjunto imobiliário (art. 32, j, da Lei nº 4.591/64).</text:span></text:p>
      <text:p text:style-name="P8"/>
      <text:p text:style-name="P9"><text:span text:style-name="T13">9. SOMENTE em caso de incorporação em que a aquisição do terreno se deu com pagamento total ou parcial em unidades a serem construídas</text:span><text:span text:style-name="T12">, apresentar declaração em que se defina a parcela do preço de que trata o art. 39, II3, da Lei de Condomínio e Incorporação (art. 32, l, da Lei nº 4.591/64 e art.768, VIII, da CNNR-CGJ/RS), bem informando o valor da fração ideal do terreno de cada unidade (conforme determina o art. 778, VII, da CNNR-CGJ/RS).</text:span></text:p>
      <text:p text:style-name="P9"><text:span text:style-name="T13">Obs.1: </text:span><text:span text:style-name="T12">tal declaração é necessária nos casos de permuta de fração do terreno por área construída.</text:span></text:p>
      <text:p text:style-name="P9"><text:span text:style-name="T13">Obs.2: </text:span><text:span text:style-name="T12">a declaração poderá constar do memorial descritivo ou requerimento.</text:span></text:p>
      <text:p text:style-name="P8"/>
      <text:p text:style-name="P9"><text:span text:style-name="T13">10. SOMENTE quando o incorporador não for o proprietário</text:span><text:span text:style-name="T12">, deverá ser apresentada a certidão de instrumento público de mandato. Ocorre que o proprietário outorga ao construtor, neste caso, o incorporador, poderes para a alienação de frações ideais do terreno (art. 31, § 1º, c/c o art. 32, m, da Lei nº 4.591/64 e art.768, IX, da CNNR-CGJ/RS).</text:span></text:p>
      <text:p text:style-name="P8"/>
      <text:p text:style-name="P10"><text:span text:style-name="T13">11. Declaração </text:span><text:span text:style-name="T12">expressa em que se fixe se o empreendimento está ou não sujeito à prazo de carência – </text:span>180 dias (art. 32, n, da Lei nº 4.591/64 e art.768, X, da CNNR-CGJ/RS).</text:p>
      <text:p text:style-name="P9"><draw:frame draw:style-name="fr1" draw:name="Figura6" text:anchor-type="char" svg:width="21.001cm" svg:height="1.81cm" draw:z-index="5"><draw:image xlink:href="Pictures/10000000000007D0000000C85D22AFA610C1BCF6.png" xlink:type="simple" xlink:show="embed" xlink:actuate="onLoad" draw:mime-type="image/png"/></draw:frame><text:soft-page-break/><text:span text:style-name="T13"/></text:p>
      <text:p text:style-name="P9"><text:span text:style-name="T13">Obs.1: </text:span><text:span text:style-name="T12">o incorporador poderá fixar, para efetivação da incorporação, prazo de carência, dentro do qual lhe é lícito desistir do empreendimento (art.34, da Lei nº 4.591/64).</text:span></text:p>
      <text:p text:style-name="P9"><text:span text:style-name="T13">Obs.2: </text:span><text:span text:style-name="T12">em caso algum poderá o prazo de carência ultrapassar o termo final do prazo da validade do registro ou, se for o caso, de sua revalidação (art.34, §2°, da Lei nº 4.591/64).</text:span></text:p>
      <text:p text:style-name="P9"><text:span text:style-name="T13">Obs.3: </text:span><text:span text:style-name="T12">o prazo de carência é improrrogável (art.34, §6°, da Lei nº 4.591/64).</text:span></text:p>
      <text:p text:style-name="P9"><text:span text:style-name="T13">Obs.4: </text:span><text:span text:style-name="T12">tal declaração poderá constar do memorial descritivo ou requerimento.</text:span></text:p>
      <text:p text:style-name="P22"/>
      <text:p text:style-name="P9"><text:span text:style-name="T13">12. Declaração, acompanhada de plantas elucidativas </text:span><text:span text:style-name="T16">(vagas de garagem)</text:span><text:span text:style-name="T12">, sobre o número de veículos que a garagem comporta e os locais destinados à guarda destes, mencionando se as vagas de estacionamento, garagens ou boxes, estão ou não vinculados aos apartamentos (art. 32, p, da Lei nº 4.591/64 e art.768, XII, da CNNR-CGJ/RS).</text:span></text:p>
      <text:p text:style-name="P9"><text:span text:style-name="T13">Obs.1: </text:span><text:span text:style-name="T12">tal declaração poderá constar do memorial descritivo ou requerimento.</text:span></text:p>
      <text:p text:style-name="P8"/>
      <text:p text:style-name="P10"><text:span text:style-name="T13">13. Declaração que fixe o regime de incorporação </text:span><text:span text:style-name="T12">(art. 778, V, da CNNR-CGJ/RS): o regime de </text:span>incorporação indica a maneira como o incorporador pretende comercializar as futuras unidades autônomas. Possibilidades:</text:p>
      <text:p text:style-name="P10"><text:span text:style-name="T13">a) </text:span><text:span text:style-name="T12">Venda da unidade autônoma como coisa futura (preço global). Assim, deve ser indicado que as </text:span>unidades autônomas serão comercializadas nos termos do art. 41, da Lei nº 4.591/64, ou seja, preço fechado, sem possibilidade de mudança. Nesse caso por conta e risco do incorporador que se compromete a entregar as unidades a preço e prazo certo para os adquirentes, assumindo o risco do empreendimento, mas também sem interferência dos adquirentes no decorrer da execução.</text:p>
      <text:p text:style-name="P10"><text:span text:style-name="T13">b) </text:span><text:span text:style-name="T12">Venda da fração ideal de terreno com a celebração de contrato de construção , que pode ser firmado com o incorporador ou com terceiro. Nesse caso, o incorporador deve indicar um dos regimes construtivos previstos no art. 48 da Lei nº 4.591/64:</text:span></text:p>
      <text:p text:style-name="P10"><text:span text:style-name="T13">b.1) </text:span><text:span text:style-name="T12">A Construção por empreitada (preço fechado) poderá ser a preço fixo ou a preço reajustável por índices previamente determinados. Na empreitada por preço fixo, o preço da construção será </text:span>irreajustável, independentemente das variações que sofrer o custo efetivo das obras e quaisquer que sejam suas causas. Na empreitada a preço reajustável, o preço fixado no contrato será reajustado na forma e nas épocas nele expressamente previstas em função da variação dos índices adotados no contrato.</text:p>
      <text:p text:style-name="P9"><text:span text:style-name="T13">b.2) </text:span><text:span text:style-name="T12">Na Construção por administração (preço de custo) o incorporador oferece a unidade com a </text:span>estimativa de seu custo, obrigando-se o adquirente a cobrir os gastos na medida em que se fizerem necessários, mediante a atualização quantitativa e monetária periódica das prestações, o que aproxima o preço em relação ao custo real, motivo pelo qual a incorporação por administração também é chamada de incorporação a preço de custo. Assim, os adquirentes assumem a responsabilidade pelo pagamento do custo integral da obra, nos temos do art. 58 da Lei n° 4.591/64, ainda que o contrato traga a estimativa do preço, que será meramente informativa.</text:p>
      <text:p text:style-name="P14"><text:span text:style-name="T13">Obs.1: </text:span><text:span text:style-name="T12">tal declaração poderá constar do memorial descritivo ou requerimento.</text:span></text:p>
      <text:p text:style-name="P23"/>
      <text:p text:style-name="P9"><draw:frame draw:style-name="fr1" draw:name="Figura7" text:anchor-type="char" svg:width="21.001cm" svg:height="1.81cm" draw:z-index="6"><draw:image xlink:href="Pictures/10000000000007D0000000C85D22AFA610C1BCF6.png" xlink:type="simple" xlink:show="embed" xlink:actuate="onLoad" draw:mime-type="image/png"/></draw:frame><text:soft-page-break/><text:span text:style-name="T13"/></text:p>
      <text:p text:style-name="P9"><text:span text:style-name="T13">14. ART/CREA, RRT/CAU ou TRT/CFT </text:span><text:span text:style-name="T12">relativa(o) ao PROJETO de construção, devidamente quitada(o) (art.768, XIII, da CNNR-CGJ/RS).</text:span></text:p>
      <text:p text:style-name="P9"><text:span text:style-name="T13">Obs.1: </text:span><text:span text:style-name="T12">deverá conter a indicação do endereço do imóvel objeto da incorporação, a menção ao projeto da obra e a indicação da área total do empreendimento.</text:span></text:p>
      <text:p text:style-name="P9"/>
      <text:p text:style-name="P9"><text:span text:style-name="T13">15. (FACULTATIVO) Contrato-padrão</text:span><text:span text:style-name="T12">, que ficará arquivado na Serventia Registral, conforme determina </text:span>o art. 67, §§ 3º e 4º, da Lei nº 4.591/64 (art.768, XIV, da CNNR-CGJ/RS).</text:p>
      <text:p text:style-name="P9"/>
      <text:p text:style-name="P9"><text:span text:style-name="T13">16. SOMENTE quando se tratar de mais de uma edificação sobre o terreno, </text:span><text:span text:style-name="T12">deverá ser apresentada a cópia autenticada do ato de aprovação da licença ambiental (Licença de Instalação – LI) do condomínio por unidades autônomas, fornecido pelo órgão ambiental competente – FEPAM ou SMAM (art. 191, parágrafo único, da Lei Estadual nº 11.520/2000, combinado com a Resolução nº 288, do CONSEMA);</text:span></text:p>
      <text:p text:style-name="P22"/>
      <text:p text:style-name="P28">IV - Observações gerais:</text:p>
      <text:p text:style-name="P9"><text:span text:style-name="T13">1. </text:span><text:span text:style-name="T12">Incumbirá ao Registrador </text:span><text:span text:style-name="T13">o exame de correspondência entre as medidas do terreno constantes no registro e as configuradas nas plantas </text:span><text:span text:style-name="T12">de situação e de localização (art. 774, da CNNR-CGJ/RS).</text:span></text:p>
      <text:p text:style-name="P9">Para tanto observar:</text:p>
      <text:p text:style-name="P9"><text:span text:style-name="T13">1.1. </text:span><text:span text:style-name="T12">Se qualquer medida do projeto for </text:span><text:span text:style-name="T13">MAIOR </text:span><text:span text:style-name="T12">do que a constante no registro ou importar em </text:span><text:span text:style-name="T13">AUMENTO </text:span><text:span text:style-name="T12">de área, deverá ser providenciado o procedimento de retificação, previsto no art.213, II, da Lei n° 6.015/73 (art. 774, §1°, da CNNR-CGJ/RS).</text:span></text:p>
      <text:p text:style-name="P9"><text:span text:style-name="T13">1.2. </text:span><text:span text:style-name="T12">Importando em </text:span><text:span text:style-name="T13">DIMINUIÇÃO </text:span><text:span text:style-name="T12">de área, bastará o requerimento do proprietário ao Registro de Imóveis, descrevendo o terreno titulado e o realmente existente </text:span><text:span text:style-name="T23">in loco </text:span><text:span text:style-name="T12">coincidente com o do projeto (art. 774, §2°, da CNNR-CGJ/RS).</text:span></text:p>
      <text:p text:style-name="P9"><text:span text:style-name="T13">2. </text:span><text:span text:style-name="T12">Será feita obrigatoriamente a </text:span><text:span text:style-name="T13">unificação de imóveis</text:span><text:span text:style-name="T12">, com a abertura de matrícula, quando mais de um imóvel for utilizado para a incorporação imobiliária (art. 775, da CNNR-CGJ/RS).</text:span></text:p>
      <text:p text:style-name="P9"><text:span text:style-name="T13">3. </text:span><text:span text:style-name="T12">Inversamente, quando a futura edificação restar assentada em parte do imóvel registrado, haverá, antes, o respectivo </text:span><text:span text:style-name="T13">desmembramento </text:span><text:span text:style-name="T12">(art. 775, §1°, da CNNR-CGJ/RS).</text:span></text:p>
      <text:p text:style-name="P9"><text:span text:style-name="T13">4. Em caso de desmembramento ou de unificação do imóvel</text:span><text:span text:style-name="T12">, servirá como prova da aceitação pelo Município o projeto devidamente aprovado (art. 776, da CNNR-CGJ/RS).</text:span></text:p>
      <text:p text:style-name="P9"><text:span text:style-name="T13">5. O cancelamento do registro da incorporação </text:span><text:span text:style-name="T12">se realizará a requerimento do incorporador e, se alguma unidade tiver sido objeto de negociação registrada, ficará também condicionado à anuência dos compromissários ou cessionários (art. 777, da CNNR-CGJ/RS).</text:span></text:p>
      <text:p text:style-name="P9"><text:span text:style-name="T13">6. Entende-se por grupo fechado o empreendimento </text:span><text:span text:style-name="T12">em que há a aquisição do imóvel em áreas ideais a um só tempo e sem que haja o interesse de alienação ou oneração de futuras unidades autônomas antes de concluídas, dispensando-se, neste caso, o registro da incorporação imobiliária (art. 784, da CNNR-CGJ/RS).</text:span></text:p>
      <text:p text:style-name="P31"><text:span text:style-name="T13">Obs.1: </text:span><text:span text:style-name="T12">a prova de se tratar de grupo fechado será feita através de declaração subscrita por todos os proprietários, no título aquisitivo ou através de instrumento particular com firmas reconhecidas. </text:span></text:p>
      <text:p text:style-name="P31"><draw:frame draw:style-name="fr1" draw:name="Figura8" text:anchor-type="char" svg:width="21.001cm" svg:height="1.81cm" draw:z-index="7"><draw:image xlink:href="Pictures/10000000000007D0000000C85D22AFA610C1BCF6.png" xlink:type="simple" xlink:show="embed" xlink:actuate="onLoad" draw:mime-type="image/png"/></draw:frame><text:soft-page-break/><text:span text:style-name="T12"/></text:p>
      <text:p text:style-name="P31"><text:span text:style-name="T12">Eventuais alienações ou onerações antes de concluída a obra, sem que se exija o registro da incorporação imobiliária, somente serão permitidas quando realizadas entre os próprios condôminos, e justificadamente para que a construção tenha continuidade (art. 784, §§1° e 2°, da CNNR-CGJ/RS).</text:span></text:p>
      <text:p text:style-name="P9"><text:span text:style-name="T13">7. O prazo do registro da incorporação, para fins de recepcionar títulos de alienação ou oneração </text:span><text:span text:style-name="T12">envolvendo as futuras unidades, em construção, é de 180 (cento e oitenta) dias (art. 785, da CNNRCGJ/ RS). Se, após 180 dias da data do registro da incorporação, ela ainda não se houver concretizado, por meio da formalização da alienação ou da oneração de alguma unidade futura, da contratação de financiamento para a construção ou do início das obras do empreendimento, o incorporador somente poderá negociar unidades depois de averbar a atualização das certidões e de eventuais documentos com prazo de validade vencido a que se refere o art. 32, da Lei n° 4.591/64 (art.33, da Lei n° 4.591/64).</text:span></text:p>
      <text:p text:style-name="P9"><text:span text:style-name="T13">Obs.1: </text:span><text:span text:style-name="T12">enquanto não concretizada a incorporação, o procedimento de revalidação deverá ser realizado a cada 180 dias (art.33, parágrafo único, da Lei n° 4.591/64).</text:span></text:p>
      <text:p text:style-name="P9"><text:span text:style-name="T13">Obs.2: </text:span><text:span text:style-name="T12">o prazo do registro da incorporação não se confunde com o prazo de carência eventualmente manifestado pelo incorporador (art. 785, §1°, da CNNR-CGJ/RS).</text:span></text:p>
      <text:p text:style-name="P9"><text:span text:style-name="T13">Obs.3: </text:span><text:span text:style-name="T12">o incorporador que renuncia ao prazo de carência não precisa revalidar o registro da incorporação após o decurso do prazo de 180 (cento e oitenta) dias (art. 785, §2°, da CNNR-CGJ/RS).</text:span></text:p>
      <text:p text:style-name="P9"><text:span text:style-name="T13">Obs.4: </text:span><text:span text:style-name="T12">a aferição da necessidade de se exigir a revalidação do registro da incorporação é feita com base na data do contrato apresentado a registro ou do reconhecimento das firmas, e não da data do protocolo deste (art. 785, §3°, da CNNR-CGJ/RS).</text:span></text:p>
      <text:p text:style-name="P26"><text:span text:style-name="T13">Obs.5: </text:span><text:span text:style-name="T12">havendo a necessidade de revalidação do registro da incorporação, deverão ser renovadas todas as certidões exigíveis para se registrar a incorporação imobiliária, dispensadas outras formalidades como nova aprovação pelo Município. Para tal fim, o incorporador, no requerimento de revalidação, deverá declarar, sob as penas da lei, que não negociou nenhuma futura unidade, nem promoveu nenhuma alteração no projeto original (art. 785, §4°, da CNNR-CGJ/RS).</text:span></text:p>
      <text:p text:style-name="P25"/>
      <text:p text:style-name="P26"><text:span text:style-name="T13">8. Nos casos de retificações ou alterações no registro de incorporação, </text:span><text:span text:style-name="T12">será preciso apresentar requerimento do incorporador e, se alguma unidade tiver sido objeto de negociação registrada, ficará também condicionado à anuência dos compromissários ou cessionários, a dependerem, ainda, da atualização dos documentos pertinentes, dentre os arrolados no art. 32 da Lei nº 4.591/64 (art. 777, parágrafo único, da CNNR-CGJ/RS).</text:span></text:p>
      <text:p text:style-name="P26"/>
      <text:p text:style-name="P26"><text:span text:style-name="T13">9. A critério do incorporador, a incorporação poderá ser submetida ao regime da afetação</text:span><text:span text:style-name="T12">, pelo qual o terreno e as acessões objeto de incorporação imobiliária, bem como os demais bens e direitos a ela vinculados, manter-se-ão apartados do patrimônio do incorporador e constituirão patrimônio de afetação, destinado à consecução da incorporação correspondente e à entrega das unidades imobiliárias aos respectivos adquirentes.</text:span></text:p>
      <text:p text:style-name="P25"/>
      <text:p text:style-name="P34"><text:span text:style-name="T13">10. Reconhecimento de firma</text:span><text:span text:style-name="T12">: o reconhecimento de firma do responsável técnico será exigível em apenas um dos documentos (planta ou memorial), ficando os demais, inclusive a(o) ART/TRT/RRT, sujeitos à conferência da quitação/autenticidade pelo meio apropriado, físico ou</text:span></text:p>
      <text:p text:style-name="P34"><text:soft-page-break/><text:span text:style-name="T12"/></text:p>
      <text:p text:style-name="P34"><draw:frame draw:style-name="fr1" draw:name="Figura9" text:anchor-type="char" svg:width="21.001cm" svg:height="1.81cm" draw:z-index="8"><draw:image xlink:href="Pictures/10000000000007D0000000C85D22AFA610C1BCF6.png" xlink:type="simple" xlink:show="embed" xlink:actuate="onLoad" draw:mime-type="image/png"/></draw:frame><text:span text:style-name="T12">eletrônico (art. 644, da CNNR-CGJ/RS). As declarações firmadas pelo responsável técnico não se enquadram na hipótese do art. 644, CNNR-CGJ/RS, portanto, deverão estar assinadas </text:span><text:span text:style-name="T13">com reconhecimento de firma </text:span><text:span text:style-name="T12">por todas as partes.</text:span></text:p>
      <text:p text:style-name="P26"><text:span text:style-name="T13">Obs.1: </text:span><text:span text:style-name="T12">o reconhecimento de firma poderá ser exigido, a critério do Registrador, quando houver dúvida razoável acerca da quitação/autenticidade dos demais documentos e ART/TRT/RRT (art. 644, parágrafo único, da CNNR-CGJ/RS).</text:span></text:p>
      <text:p text:style-name="P26"/>
      <text:p text:style-name="P26"><text:span text:style-name="T13">11. Cópias simples </text:span><text:span text:style-name="T12">não têm valor de documento. Somente vias originais ou cópias autenticadas.</text:span></text:p>
      <text:p text:style-name="P25"/>
      <text:p text:style-name="P26"><text:span text:style-name="T13">12. A qualificação dos proprietários </text:span><text:span text:style-name="T12">deverá estar completa no requerimento, assim como na matrícula.</text:span></text:p>
      <text:p text:style-name="P26">Em caso de inserção ou modificação dos dados de qualificação pessoal, deve-se encaminhar o documento oficial (exemplo: certidão de casamento com averbação de divórcio), a fim de proceder a retificação necessária (art. 213, I, g, da Lei n° 6.015/73).</text:p>
      <text:p text:style-name="P25"/>
      <text:p text:style-name="P26"><text:span text:style-name="T13">13. Se o(s) proprietário(s) tem pacto antenupcial ou união estável (com documento formalizado)</text:span><text:span text:style-name="T12">, </text:span><text:span text:style-name="T24">deverá ser apresentado a certidão (original ou cópia autenticada). Caso a união estável seja através de contrato particular, apresentar o mesmo. Caso as partes não tem a união estável regulamentada, apresentar declaração nesse sentido.</text:span></text:p>
      <text:p text:style-name="P26"/>
      <text:p text:style-name="P26"><text:span text:style-name="T13">14. Se alguma parte tem união estável sem documento formalizado</text:span><text:span text:style-name="T12">, </text:span><text:span text:style-name="T24">Caso as partes não tem a união estável regulamentada, apresentar declaração nesse sentido.</text:span></text:p>
      <text:p text:style-name="P26"/>
      <text:p text:style-name="P26"><text:span text:style-name="T13">15. Caso tenha ocorrido alguma alteração de denominação de logradouro público</text:span><text:span text:style-name="T12">, inclusão/alteração de quarteirão, inclusão de distância métrica da edificação ou da esquina mais próxima, deverá ser apresentado documento oficial, emitido pela Prefeitura Municipal, informando expressamente tais inclusões/alterações (art. 498, da CNNR-CGJ/RS).</text:span></text:p>
      <text:p text:style-name="P26"/>
      <text:p text:style-name="P26"><text:span text:style-name="T13">16. Remanescente </text:span><text:span text:style-name="T12">(situação na qual o imóvel original foi objeto de parcelamento(s) sem a prévia </text:span>descrição da área que restou na matrícula): no caso de necessidade de apuração de remanescente antes do procedimento de incorporação.</text:p>
      <text:p text:style-name="P26"/>
      <text:p text:style-name="P26"><text:span text:style-name="T13">17. Para registro e averbação da convenção de condomínio</text:span><text:span text:style-name="T12">: sendo do interesse registrar a </text:span>convenção de condomínio, juntamente com o registro da incorporação imobiliária/instituição de <text:span text:style-name="T12">condomínio, </text:span><text:span text:style-name="T24">apresentar a </text:span><text:span text:style-name="T19">Convenção juntamente com requerimento</text:span><text:span text:style-name="T24">.</text:span></text:p>
      <text:p text:style-name="P25"/>
      <text:p text:style-name="P25"><text:span text:style-name="T13">18. É possível solicitar a prática de mais de um ato em um só requerimento</text:span><text:span text:style-name="T12">, instruído com todos os documentos necessários para cada tipo de ato pretendido.</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Lucida Sans1" svg:font-family="'Lucida Sans'" style:font-family-generic="swiss"/>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pt" fo:country="BR"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loext:opacity="0%" style:font-name="Liberation Serif" fo:font-size="12pt" fo:language="pt" fo:country="BR"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5-10-02T11:21:10.688000000</meta:creation-date>
    <dc:date>2025-10-03T07:25:39.317000000</dc:date>
    <meta:editing-duration>PT1H6M19S</meta:editing-duration>
    <meta:editing-cycles>15</meta:editing-cycles>
    <meta:generator>LibreOffice/7.1.4.2$Windows_X86_64 LibreOffice_project/a529a4fab45b75fefc5b6226684193eb000654f6</meta:generator>
    <meta:document-statistic meta:table-count="0" meta:image-count="9" meta:object-count="0" meta:page-count="9" meta:paragraph-count="127" meta:word-count="3891" meta:character-count="25594" meta:non-whitespace-character-count="21821"/>
  </office:meta>
</office:document-meta>
</file>